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h" style:country-asian="CN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fo:border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cc"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Público Externo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9"/>
        <table:table-row table:style-name="ro1">
          <table:table-cell table:style-name="ce1" office:value-type="string" table:number-columns-spanned="7" table:number-rows-spanned="1">
            <text:p>ANEXO VII – MATRIZ DE RESPONSABILIDADE – MANUTENÇÃO PÁGINA ST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ATIVIDADES <text:s/></text:p>
          </table:table-cell>
          <table:table-cell table:style-name="ce11" office:value-type="string" table:number-columns-spanned="6" table:number-rows-spanned="1">
            <text:p>SETOR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8"/>
          <table:table-cell table:style-name="Default" table:number-columns-repeated="2"/>
          <table:table-cell table:number-columns-repeated="1014"/>
        </table:table-row>
        <table:table-row table:style-name="ro3">
          <table:covered-table-cell table:style-name="ce3"/>
          <table:table-cell table:style-name="ce12" office:value-type="string">
            <text:p>SECRETÁRIO</text:p>
          </table:table-cell>
          <table:table-cell table:style-name="ce12" office:value-type="string">
            <text:p>GABINETE STI</text:p>
          </table:table-cell>
          <table:table-cell table:style-name="ce16" office:value-type="string">
            <text:p>GOVERNANÇA DE TI</text:p>
          </table:table-cell>
          <table:table-cell table:style-name="ce16" office:value-type="string">
            <text:p>DIVISÃO DE SISTEMAS DE INFORMAÇÃO</text:p>
          </table:table-cell>
          <table:table-cell table:style-name="ce16" office:value-type="string">
            <text:p>DIVISÃO DE INFRAESTRUTURA</text:p>
          </table:table-cell>
          <table:table-cell table:style-name="ce16" office:value-type="string">
            <text:p>DIVISÃO DE SUPORTE E ENTREGA DE SERVIÇOS</text:p>
          </table:table-cell>
          <table:table-cell table:style-name="ce19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Alterar atribuições da Estrutura organizacional – Secretaria / Divisões / Setores <text:s/>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Planjemanto de TI – Planjemanto Estratégico / Indicadores e Metas / Plano Diretor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Gestão Administrativa- Orçamento annual / Contratos – continuados / hardware e software/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tualizar Projetos - Checklist (3.1.4 até 3.1.4.2)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Elaborar Plano de Desenvolvimento Pessoal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Sugerir Cursos e Eventos 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onsolidar pedidos de Cursos e Eventos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Elaborar Agenda de Cursos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C/A/I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Sugerir Bibliografias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Consolidar Bibliografias Sugeridas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7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Manter Plano de Comunicação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I</text:p>
          </table:table-cell>
          <table:table-cell table:style-name="ce17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Elaborar Agenda de Reuniões (3.1.6.2.1)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C/A/I/E</text:p>
          </table:table-cell>
          <table:table-cell table:style-name="ce13" office:value-type="string">
            <text:p>C/A/I/E</text:p>
          </table:table-cell>
          <table:table-cell table:style-name="ce13" office:value-type="string">
            <text:p>C/A/I/E</text:p>
          </table:table-cell>
          <table:table-cell table:style-name="ce13" office:value-type="string">
            <text:p>C/A/I/E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Manter Atas de Reuniões <text:s/>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C/A/E/I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Manter Mural da STI com Notícias <text:s/></text:p>
          </table:table-cell>
          <table:table-cell table:style-name="ce13" office:value-type="string">
            <text:p>C/A/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laborar Cronograma de Viagens de Trabalho / Treinamentos / Outros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C/A/I/E</text:p>
          </table:table-cell>
          <table:table-cell table:style-name="ce13" office:value-type="string">
            <text:p>C/A/I/E</text:p>
          </table:table-cell>
          <table:table-cell table:style-name="ce13" office:value-type="string">
            <text:p>C/A/I/E</text:p>
          </table:table-cell>
          <table:table-cell table:style-name="ce13" office:value-type="string">
            <text:p>C/A/I/E</text:p>
          </table:table-cell>
          <table:table-cell table:style-name="ce13" office:value-type="string">
            <text:p>C/A/I/E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Gestão de Processos </text:p>
          </table:table-cell>
          <table:table-cell table:style-name="ce13" office:value-type="string">
            <text:p>C/A/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Colaboração – Wikis / Jira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style-name="ce13" office:value-type="string">
            <text:p>E/I</text:p>
          </table:table-cell>
          <table:table-cell table:number-columns-repeated="1016"/>
        </table:table-row>
        <table:table-row table:style-name="ro14">
          <table:table-cell table:style-name="ce4" office:value-type="string">
            <text:p>Elaborar e manter Lista de Contatos (nome, setor, ramal e e-mail corporativo), aniversariantes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I</text:p>
          </table:table-cell>
          <table:table-cell table:number-columns-repeated="1016"/>
        </table:table-row>
        <table:table-row table:style-name="ro15">
          <table:table-cell table:style-name="ce6" table:number-columns-repeated="7"/>
          <table:table-cell table:number-columns-repeated="1016"/>
        </table:table-row>
        <table:table-row table:style-name="ro16">
          <table:table-cell table:style-name="ce7" office:value-type="string">
            <text:p>LEGENDA</text:p>
          </table:table-cell>
          <table:table-cell table:style-name="ce14" office:value-type="string">
            <text:p><text:s/></text:p>
          </table:table-cell>
          <table:table-cell table:style-name="ce14" table:number-columns-repeated="5"/>
          <table:table-cell table:number-columns-repeated="1016"/>
        </table:table-row>
        <table:table-row table:style-name="ro16">
          <table:table-cell table:style-name="ce8" office:value-type="string">
            <text:p>A – Aprovar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6">
          <table:table-cell table:style-name="ce8" office:value-type="string">
            <text:p>C – Consultar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6">
          <table:table-cell table:style-name="ce8" office:value-type="string">
            <text:p>I – Informar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6">
          <table:table-cell table:style-name="ce8" office:value-type="string">
            <text:p>E – Executar</text:p>
          </table:table-cell>
          <table:table-cell table:style-name="ce14" table:number-columns-repeated="6"/>
          <table:table-cell table:number-columns-repeated="1016"/>
        </table:table-row>
        <table:table-row table:style-name="ro17" table:number-rows-repeated="65508">
          <table:table-cell table:number-columns-repeated="1023"/>
        </table:table-row>
        <table:table-row table:style-name="ro1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6cm" fo:margin-right="0.101cm" style:shadow="none" fo:background-color="transparent" style:first-page-number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1">21/03/2011</text:date>, <text:time>09:2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2T09:57:17.28</meta:creation-date>
    <meta:generator>BrOffice.org/3.2$Win32 OpenOffice.org_project/320m12$Build-9483</meta:generator>
    <dc:date>2011-03-21T09:24:36.09</dc:date>
    <meta:editing-duration>PT09H02M26S</meta:editing-duration>
    <meta:editing-cycles>196</meta:editing-cycles>
    <meta:document-statistic meta:table-count="1" meta:cell-count="141" meta:object-count="0"/>
  </office:meta>
</office:document-meta>
</file>